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5048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381in"/>
    </style:style>
    <style:style style:name="Table1" style:family="table" style:master-page-name="MP0">
      <style:table-properties style:width="6.23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8" style:family="table-cell">
      <style:table-cell-properties fo:border="0.0069in solid #000000" fo:background-color="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background-color="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Standardstycketeckensnit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Standardstycketeckensnitt" style:family="text">
      <style:text-properties fo:font-size="12pt" style:font-size-asian="12pt" style:font-size-complex="12pt"/>
    </style:style>
    <style:style style:name="T56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5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5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tycketeckensnit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9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20pt" style:font-size-asian="20pt" style:font-size-complex="2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Standardstycketeckensnitt" style:family="text"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8"/>BOKSLUT FÖR BERÄTTARNÄTET SVERIGE</text:p>
          </table:table-cell>
          <table:table-cell table:style-name="TableCell8">
            <text:p text:style-name="P9"/>
          </table:table-cell>
          <table:table-cell table:style-name="TableCell10">
            <text:p text:style-name="P11">2013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Resultaträkning 2013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täkter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edlemsavgifter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 text:c="3"/></text:span><text:span text:style-name="T56">8.</text:span><text:span text:style-name="T57">6</text:span><text:span text:style-name="T58">00,00</text:span></text:p>
          </table:table-cell>
        </table:table-row>
        <table:table-row table:style-name="TableRow59">
          <table:table-cell table:style-name="TableCell60">
            <text:p text:style-name="P61">Berättarnas annonser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 text:c="3"/>7.000,00</text:p>
          </table:table-cell>
        </table:table-row>
        <table:table-row table:style-name="TableRow66">
          <table:table-cell table:style-name="TableCell67">
            <text:p text:style-name="P68">Annonser, Banners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4"/><text:span text:style-name="T73">6.000.00</text:span></text:p>
          </table:table-cell>
        </table:table-row>
        <table:table-row table:style-name="TableRow74">
          <table:table-cell table:style-name="TableCell75">
            <text:p text:style-name="P76">Bidrag från kulturrådet till SM i Berättarslam 2013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/>40.000,00</text:p>
          </table:table-cell>
        </table:table-row>
        <table:table-row table:style-name="TableRow81">
          <table:table-cell table:style-name="TableCell82">
            <text:p text:style-name="P83">Återbetalning plusgiroavgift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_ <text:s/>_450,00</text:span><text:s text:c="13"/><text:span text:style-name="T89"><text:s/>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Summa:</text:p>
          </table:table-cell>
          <table:table-cell table:style-name="TableCell95">
            <text:p text:style-name="P96"><text:span text:style-name="T97"><text:s/>62.0</text:span><text:span text:style-name="T98">50,00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tgifter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dministration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 text:c="3"/>1.654,50</text:p>
          </table:table-cell>
        </table:table-row>
        <table:table-row table:style-name="TableRow127">
          <table:table-cell table:style-name="TableCell128">
            <text:p text:style-name="P129">Årsmöteskostnade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3"/>5.450,00</text:p>
          </table:table-cell>
        </table:table-row>
        <table:table-row table:style-name="TableRow134">
          <table:table-cell table:style-name="TableCell135">
            <text:p text:style-name="P136">Reseutlägg och<text:s/>logikostnader Styrelsen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 text:c="3"/>6.150,00</text:span></text:p>
          </table:table-cell>
        </table:table-row>
        <table:table-row table:style-name="TableRow142">
          <table:table-cell table:style-name="TableCell143">
            <text:p text:style-name="P144">Kostnader för FES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 text:c="4"/><text:span text:style-name="T149">2.666,62</text:span></text:p>
          </table:table-cell>
        </table:table-row>
        <table:table-row table:style-name="TableRow150">
          <table:table-cell table:style-name="TableCell151">
            <text:p text:style-name="P152">Webbsida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6"/>825,00</text:p>
          </table:table-cell>
        </table:table-row>
        <table:table-row table:style-name="TableRow157">
          <table:table-cell table:style-name="TableCell158">
            <text:p text:style-name="P159">Resor + boende för tävlande och funktionärer SM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/>19.451,60</text:p>
          </table:table-cell>
        </table:table-row>
        <table:table-row table:style-name="TableRow164">
          <table:table-cell table:style-name="TableCell165">
            <text:p text:style-name="P166">Mat + traktamenten SM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 text:c="3"/>5.312,10</text:p>
          </table:table-cell>
        </table:table-row>
        <table:table-row table:style-name="TableRow171">
          <table:table-cell table:style-name="TableCell172">
            <text:p text:style-name="P173">Priser och blommor SM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4"/><text:span text:style-name="T178">1.614,00</text:span></text:p>
          </table:table-cell>
        </table:table-row>
        <table:table-row table:style-name="TableRow179">
          <table:table-cell table:style-name="TableCell180">
            <text:p text:style-name="P181">Tävlingsutencilier SM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/><text:s text:c="5"/>524,00</text:p>
          </table:table-cell>
        </table:table-row>
        <table:table-row table:style-name="TableRow186">
          <table:table-cell table:style-name="TableCell187">
            <text:p text:style-name="P188">Administrationskostnader SM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3"/>2.900,00</text:p>
          </table:table-cell>
        </table:table-row>
        <table:table-row table:style-name="TableRow193">
          <table:table-cell table:style-name="TableCell194">
            <text:p text:style-name="P195">Arvoden S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3"/>7.000,0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Summa:</text:p>
          </table:table-cell>
          <table:table-cell table:style-name="TableCell205">
            <text:p text:style-name="P206"><text:s/>53.547,82<text:s/></text:p>
          </table:table-cell>
        </table:table-row>
        <table:table-row table:style-name="TableRow207">
          <table:table-cell table:style-name="TableCell208">
            <text:p text:style-name="P209"><text:s text:c="4"/>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Balansräkning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illgångar, fodringar o eget kapital 31/12 20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ehållning på plusgirot 31/12 201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/>31.194,67 <text:s text:c="3"/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Summa:</text:p>
          </table:table-cell>
          <table:table-cell table:style-name="TableCell255">
            <text:p text:style-name="P256"><text:s/>31.194,67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kulder och årets resulta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Behållning på plusgirot 31/12 201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/>22.692,49</text:p>
          </table:table-cell>
        </table:table-row>
        <table:table-row table:style-name="TableRow285">
          <table:table-cell table:style-name="TableCell286">
            <text:p text:style-name="P287">Årets resultat (vinst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3"/>8.502,18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/>31.194,67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n Hansson</meta:initial-creator>
    <dc:creator>Sven Hansson</dc:creator>
    <meta:creation-date>2014-01-15T10:27:00Z</meta:creation-date>
    <dc:date>2014-01-27T17:01:00Z</dc:date>
    <meta:template xlink:href="Normal" xlink:type="simple"/>
    <meta:editing-cycles>23</meta:editing-cycles>
    <meta:editing-duration>PT11460S</meta:editing-duration>
    <meta:document-statistic meta:page-count="1" meta:paragraph-count="2" meta:word-count="172" meta:character-count="1085" meta:row-count="7" meta:non-whitespace-character-count="915"/>
  </office:meta>
</office:document-meta>
</file>